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2C000003D4B2EF546D74CD861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aramond" svg:font-family="Garamond" style:font-family-generic="roman"/>
    <style:font-face style:name="Garamond1" svg:font-family="Garamond" style:font-family-generic="roman" style:font-pitch="variable"/>
    <style:font-face style:name="HoloLens MDL2 Assets" svg:font-family="'HoloLens MDL2 Asset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office:font-face-decls>
  <office:automatic-styles>
    <style:style style:name="P1" style:family="paragraph" style:parent-style-name="Standard">
      <style:paragraph-properties fo:text-align="justify" style:justify-single-word="false"/>
      <style:text-properties style:font-name="Garamond1" fo:font-size="14pt" officeooo:paragraph-rsid="000f194e" style:font-size-asian="14pt" style:font-size-complex="14pt"/>
    </style:style>
    <style:style style:name="P2" style:family="paragraph" style:parent-style-name="Standard">
      <style:paragraph-properties fo:line-height="100%" fo:text-align="center" style:justify-single-word="false"/>
      <style:text-properties style:font-name="Garamond1" fo:font-size="14pt" fo:language="hu" fo:country="HU" fo:font-style="normal" fo:font-weight="bold" officeooo:rsid="0014977c" officeooo:paragraph-rsid="00101a70" style:font-size-asian="14pt" style:font-style-asian="normal" style:font-weight-asian="bold" style:font-size-complex="14pt" style:font-style-complex="normal" style:font-weight-complex="bold"/>
    </style:style>
    <style:style style:name="P3" style:family="paragraph" style:parent-style-name="Standard">
      <style:paragraph-properties fo:line-height="100%" fo:text-align="center" style:justify-single-word="false"/>
      <style:text-properties style:font-name="Garamond1" fo:font-size="14pt" fo:language="hu" fo:country="HU" fo:font-style="normal" officeooo:rsid="0014977c" officeooo:paragraph-rsid="00101a70" style:font-size-asian="14pt" style:font-style-asian="normal" style:font-size-complex="14pt" style:font-style-complex="normal"/>
    </style:style>
    <style:style style:name="P4" style:family="paragraph" style:parent-style-name="Standard">
      <style:paragraph-properties fo:line-height="100%" fo:text-align="center" style:justify-single-word="false"/>
      <style:text-properties style:font-name="Garamond1" fo:font-size="14pt" fo:language="hu" fo:country="HU" fo:font-style="normal" officeooo:rsid="00154873" officeooo:paragraph-rsid="00101a70" style:font-size-asian="14pt" style:font-style-asian="normal" style:font-size-complex="14pt" style:font-style-complex="normal"/>
    </style:style>
    <style:style style:name="P5" style:family="paragraph" style:parent-style-name="Standard">
      <style:paragraph-properties fo:text-align="justify" style:justify-single-word="false"/>
      <style:text-properties style:font-name="Garamond1" fo:font-size="12pt" fo:font-weight="bold" officeooo:paragraph-rsid="000f194e" style:font-size-asian="12pt" style:font-weight-asian="bold" style:font-size-complex="12pt"/>
    </style:style>
    <style:style style:name="P6" style:family="paragraph" style:parent-style-name="Standard">
      <style:paragraph-properties fo:text-align="justify" style:justify-single-word="false"/>
      <style:text-properties style:font-name="Garamond1" fo:font-size="12pt" officeooo:paragraph-rsid="000f194e" style:font-size-asian="12pt" style:font-size-complex="12pt"/>
    </style:style>
    <style:style style:name="P7" style:family="paragraph" style:parent-style-name="Standard">
      <style:paragraph-properties fo:line-height="100%" fo:text-align="center" style:justify-single-word="false"/>
      <style:text-properties style:font-name="Garamond1" fo:font-size="8pt" fo:language="hu" fo:country="HU" fo:font-style="normal" style:text-underline-style="solid" style:text-underline-width="auto" style:text-underline-color="font-color" officeooo:rsid="0014977c" officeooo:paragraph-rsid="00101a70" style:font-size-asian="8pt" style:font-style-asian="normal" style:font-size-complex="8pt" style:font-style-complex="normal"/>
    </style:style>
    <style:style style:name="P8" style:family="paragraph" style:parent-style-name="Standard">
      <style:paragraph-properties fo:line-height="100%" fo:text-align="center" style:justify-single-word="false"/>
      <style:text-properties fo:font-style="normal" officeooo:rsid="0014977c" officeooo:paragraph-rsid="00101a70" style:font-style-asian="normal"/>
    </style:style>
    <style:style style:name="P9" style:family="paragraph" style:parent-style-name="Heading_20_1">
      <style:paragraph-properties fo:text-align="center" style:justify-single-word="false"/>
    </style:style>
    <style:style style:name="P10" style:family="paragraph" style:parent-style-name="Standard">
      <style:paragraph-properties fo:text-align="justify" style:justify-single-word="false"/>
      <style:text-properties style:font-name="Garamond1" fo:font-size="12pt" officeooo:paragraph-rsid="000f194e" style:font-size-asian="12pt" style:font-size-complex="12pt"/>
    </style:style>
    <style:style style:name="P11" style:family="paragraph" style:parent-style-name="Standard">
      <style:paragraph-properties fo:text-align="justify" style:justify-single-word="false"/>
      <style:text-properties style:font-name="Garamond1" fo:font-size="12pt" officeooo:rsid="00111507" officeooo:paragraph-rsid="000f194e" style:font-size-asian="12pt" style:font-size-complex="12pt"/>
    </style:style>
    <style:style style:name="P12" style:family="paragraph" style:parent-style-name="Standard">
      <style:paragraph-properties fo:text-align="start" style:justify-single-word="false"/>
      <style:text-properties style:font-name="Garamond1" fo:font-size="12pt" officeooo:paragraph-rsid="000f194e" style:font-size-asian="12pt" style:font-size-complex="12pt"/>
    </style:style>
    <style:style style:name="P13" style:family="paragraph" style:parent-style-name="Standard">
      <style:paragraph-properties fo:text-align="start" style:justify-single-word="false"/>
      <style:text-properties style:font-name="Garamond1" fo:font-size="12pt" officeooo:paragraph-rsid="00129ae9" style:font-size-asian="12pt" style:font-size-complex="12pt"/>
    </style:style>
    <style:style style:name="P14" style:family="paragraph" style:parent-style-name="Standard">
      <style:paragraph-properties fo:text-align="justify" style:justify-single-word="false"/>
      <style:text-properties style:font-name="Garamond1" fo:font-size="12pt" fo:font-weight="bold" officeooo:paragraph-rsid="00111507"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Garamond1" fo:font-size="12pt" fo:font-weight="bold" officeooo:paragraph-rsid="000f194e" style:font-size-asian="12pt" style:font-weight-asian="bold" style:font-size-complex="12pt"/>
    </style:style>
    <style:style style:name="P16" style:family="paragraph" style:parent-style-name="Standard">
      <style:paragraph-properties fo:text-align="start" style:justify-single-word="false"/>
      <style:text-properties style:font-name="Garamond1" fo:font-size="13pt" fo:font-weight="bold" officeooo:paragraph-rsid="000f194e" style:font-size-asian="13pt" style:font-weight-asian="bold" style:font-size-complex="13pt" style:font-weight-complex="bold"/>
    </style:style>
    <style:style style:name="P17" style:family="paragraph" style:parent-style-name="Standard">
      <style:paragraph-properties fo:text-align="start" style:justify-single-word="false"/>
      <style:text-properties style:font-name="Garamond1" fo:font-size="13pt" fo:font-weight="bold" officeooo:paragraph-rsid="00111507" style:font-size-asian="13pt" style:font-weight-asian="bold" style:font-size-complex="13pt" style:font-weight-complex="bold"/>
    </style:style>
    <style:style style:name="P18" style:family="paragraph" style:parent-style-name="Standard">
      <style:paragraph-properties fo:text-align="justify" style:justify-single-word="false"/>
      <style:text-properties style:font-name="Garamond1" fo:font-size="13pt" officeooo:paragraph-rsid="00111507" style:font-size-asian="13pt" style:font-size-complex="13pt"/>
    </style:style>
    <style:style style:name="P19" style:family="paragraph" style:parent-style-name="Standard">
      <style:paragraph-properties fo:text-align="start" style:justify-single-word="false"/>
      <style:text-properties fo:font-size="12pt" officeooo:paragraph-rsid="000f194e" style:font-size-asian="12pt" style:font-size-complex="12pt"/>
    </style:style>
    <style:style style:name="P20" style:family="paragraph" style:parent-style-name="Text_20_body">
      <style:paragraph-properties fo:text-align="justify" style:justify-single-word="false"/>
      <style:text-properties style:font-name="Times New Roman" fo:font-size="12pt" officeooo:paragraph-rsid="00111507" style:font-size-asian="12pt" style:font-name-complex="Times New Roman" style:font-size-complex="12pt"/>
    </style:style>
    <style:style style:name="T1" style:family="text">
      <style:text-properties style:font-name="Garamond1"/>
    </style:style>
    <style:style style:name="T2" style:family="text">
      <style:text-properties style:font-name="Garamond1" fo:font-weight="bold" style:font-weight-asian="bold"/>
    </style:style>
    <style:style style:name="T3" style:family="text">
      <style:text-properties style:font-name="Garamond1" fo:font-weight="bold" officeooo:rsid="000f194e" style:font-weight-asian="bold"/>
    </style:style>
    <style:style style:name="T4" style:family="text">
      <style:text-properties style:font-name="Garamond1" officeooo:rsid="000f194e"/>
    </style:style>
    <style:style style:name="T5" style:family="text">
      <style:text-properties style:font-name="Garamond1" fo:font-size="14pt" fo:language="hu" fo:country="HU" style:font-size-asian="14pt" style:font-size-complex="14pt" style:font-style-complex="normal"/>
    </style:style>
    <style:style style:name="T6" style:family="text">
      <style:text-properties style:font-name="Garamond1" fo:font-size="14pt" fo:language="hu" fo:country="HU" officeooo:rsid="0036c212" style:font-size-asian="14pt" style:font-size-complex="14pt" style:font-style-complex="normal"/>
    </style:style>
    <style:style style:name="T7" style:family="text">
      <style:text-properties officeooo:rsid="00380827"/>
    </style:style>
    <style:style style:name="T8" style:family="text">
      <style:text-properties fo:color="#000000" loext:opacity="100%" style:font-name="Garamond" fo:font-size="14pt" officeooo:rsid="0009608c" style:font-size-asian="14pt" style:font-size-complex="14pt"/>
    </style:style>
    <style:style style:name="T9" style:family="text">
      <style:text-properties fo:color="#000000" loext:opacity="100%" fo:font-size="14pt" style:font-size-asian="14pt" style:font-size-complex="14pt"/>
    </style:style>
    <style:style style:name="T10" style:family="text">
      <style:text-properties fo:color="#000000" loext:opacity="100%" fo:font-size="14pt" officeooo:rsid="003608ee" style:font-size-asian="14pt" style:font-size-complex="14pt"/>
    </style:style>
    <style:style style:name="T11" style:family="text">
      <style:text-properties fo:color="#000000" loext:opacity="100%" fo:font-size="14pt" officeooo:rsid="002402ae" style:font-size-asian="14pt" style:font-size-complex="14pt"/>
    </style:style>
    <style:style style:name="T12" style:family="text">
      <style:text-properties fo:color="#000000" loext:opacity="100%" fo:font-size="14pt" officeooo:rsid="001fab9f" style:font-size-asian="14pt" style:font-size-complex="14pt"/>
    </style:style>
    <style:style style:name="T13" style:family="text">
      <style:text-properties fo:color="#000000" loext:opacity="100%" fo:font-size="14pt" officeooo:rsid="001dce4c" style:font-name-asian="NSimSun" style:font-size-asian="14pt" style:font-name-complex="Arial1" style:font-size-complex="14pt"/>
    </style:style>
    <style:style style:name="T14" style:family="text">
      <style:text-properties fo:color="#000000" loext:opacity="100%" style:font-name="Wingdings" fo:font-size="14pt" officeooo:rsid="001dce4c" style:font-name-asian="Wingdings" style:font-size-asian="14pt" style:font-name-complex="Wingdings" style:font-size-complex="14pt"/>
    </style:style>
    <style:style style:name="T15" style:family="text">
      <style:text-properties fo:font-size="14pt" style:font-size-asian="14pt" style:font-size-complex="14pt"/>
    </style:style>
    <style:style style:name="T16" style:family="text">
      <style:text-properties officeooo:rsid="003859c8"/>
    </style:style>
    <style:style style:name="T17" style:family="text">
      <style:text-properties style:font-name="Wingdings" officeooo:rsid="001dce4c" style:font-name-asian="Wingdings" style:font-name-complex="Wingdings"/>
    </style:style>
    <style:style style:name="T18" style:family="text">
      <style:text-properties style:font-name="Wingdings" officeooo:rsid="001fab9f" style:font-name-asian="Wingdings" style:font-name-complex="Wingdings"/>
    </style:style>
    <style:style style:name="T19" style:family="text">
      <style:text-properties style:font-name="Wingdings" fo:font-size="14pt" officeooo:rsid="001dce4c" style:font-name-asian="Wingdings" style:font-size-asian="14pt" style:font-name-complex="Wingdings" style:font-size-complex="14pt"/>
    </style:style>
    <style:style style:name="T20" style:family="text">
      <style:text-properties style:font-name="HoloLens MDL2 Assets" officeooo:rsid="001dce4c" style:font-name-asian="HoloLens MDL2 Assets" style:font-name-complex="HoloLens MDL2 Assets"/>
    </style:style>
    <style:style style:name="T21" style:family="text">
      <style:text-properties officeooo:rsid="001dce4c" style:font-name-asian="NSimSun" style:font-name-complex="Arial1"/>
    </style:style>
    <style:style style:name="T22" style:family="text">
      <style:text-properties style:font-name="Times New Roman" style:font-name-complex="Times New Roman"/>
    </style:style>
    <style:style style:name="T23" style:family="text">
      <style:text-properties style:font-name="Times New Roman" fo:font-size="12pt" style:font-size-asian="12pt" style:font-name-complex="Times New Roman" style:font-size-complex="12pt"/>
    </style:style>
    <style:style style:name="T24"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middle" style:vertical-rel="paragraph" style:horizontal-pos="from-left" style:horizontal-rel="paragraph" fo:background-color="#ffffff" style:background-transparency="0%" draw:fill="solid" draw:fill-color="#ffffff" draw:opacity="100%" fo:padding="0cm" fo:border="0.06pt solid #ffffff"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erecske Város Önkormányzata</text:p>
      <text:p text:style-name="P3"><text:span text:style-name="T20"></text:span><text:span text:style-name="T21"> </text:span>4130 Derecske, Köztársaság <text:span text:style-name="T16">út</text:span> 87.</text:p>
      <text:p text:style-name="P4"><text:span text:style-name="T17"></text:span>06-54/410-078, <text:span text:style-name="T18"></text:span> <text:span text:style-name="T7">titkarsag@derecske.hu</text:span></text:p>
      <text:p text:style-name="P2">Derecskei Városi- és Termelői Piac</text:p>
      <text:p text:style-name="P8"><draw:frame draw:style-name="fr1" draw:name="Kép1" text:anchor-type="char" svg:x="3.988cm" svg:width="0.293cm" svg:height="0.515cm" draw:z-index="0"><draw:image xlink:href="Pictures/100000010000022C000003D4B2EF546D74CD8615.png" xlink:type="simple" xlink:show="embed" xlink:actuate="onLoad" draw:mime-type="image/png"/></draw:frame><text:span text:style-name="T5">4130 Derecske, Makkay János tér 74 </text:span><text:span text:style-name="T6">hrsz.</text:span></text:p>
      <text:p text:style-name="P7"><text:span text:style-name="T15"><text:tab/><text:tab/><text:tab/> <text:s text:c="2"/></text:span><text:span text:style-name="T19"></text:span><text:span text:style-name="T15">06-20/451-1602</text:span><text:span text:style-name="T9">, </text:span><text:span text:style-name="T14"></text:span><text:span text:style-name="T13"> </text:span><text:a xlink:type="simple" xlink:href="mailto:piac@derecske.hu" text:style-name="Internet_20_link" text:visited-style-name="Visited_20_Internet_20_Link"><text:span text:style-name="T10">piac@derecske.h</text:span></text:a><text:span text:style-name="T11">u</text:span><text:span text:style-name="T12"> </text:span><text:span text:style-name="T8"><text:tab/><text:tab/><text:tab/></text:span></text:p>
      <text:h text:style-name="P9" text:outline-level="1">HELYIGÉNYLÉS</text:h>
      <text:p text:style-name="P5"/>
      <text:p text:style-name="P15">Gazdasági Társaság: </text:p>
      <text:p text:style-name="P12">Igénylő neve: ………………………….…………………...…………………………………………. </text:p>
      <text:p text:style-name="P12">Cégjegyz.sz:…………………………………………………...………………………………………. </text:p>
      <text:p text:style-name="P12">Adószáma:……………………………………………………………...………………………..……. </text:p>
      <text:p text:style-name="P12">Székhelye:………………………………………………………………………...…………...………. </text:p>
      <text:p text:style-name="P12">Cég képv.neve: …………………………………………………………………...…………...………. </text:p>
      <text:p text:style-name="P12">Anyja neve: ……………………………………………………………………...……………………. </text:p>
      <text:p text:style-name="P12">Szül. hely. Idő: ……………………………………………...……………………...…………………. </text:p>
      <text:p text:style-name="P12">Személyi ig.sz.: …………………………………………….………..…………………………...…… </text:p>
      <text:p text:style-name="P12">Lakcíme: ……………………………………………………………………………………………… </text:p>
      <text:p text:style-name="P12">Telefonszáma: ……………………………………………………………….…………………...…… </text:p>
      <text:p text:style-name="P12"/>
      <text:p text:style-name="P12"/>
      <text:p text:style-name="P15">Egyéni vállalkozó: </text:p>
      <text:p text:style-name="P13">Igénylő neve: …………………………………………….……………………………………………</text:p>
      <text:p text:style-name="P12">Nyílvánt.sz.: ……………………………………………………………………………………….….. </text:p>
      <text:p text:style-name="P12">Adószáma: ……………………………………………………………………..….……………….…. </text:p>
      <text:p text:style-name="P12">Székhelye: …………………………………………….………………………………….…………… </text:p>
      <text:p text:style-name="P12">Anyja neve: ……………………………………………………………………………….…………... </text:p>
      <text:p text:style-name="P12">Szül.hely. Idő …………………………………………………………………………………………. </text:p>
      <text:p text:style-name="P12">Személyi ig.sz.: ………………………………………………………...……………………………... </text:p>
      <text:p text:style-name="P12">Lakcíme: ……………………………………………………………………………………….…….. </text:p>
      <text:p text:style-name="P12">Telefonszáma: ……………………………………………………………….……………………….. </text:p>
      <text:p text:style-name="P12"/>
      <text:p text:style-name="P12"/>
      <text:p text:style-name="P19"><text:span text:style-name="T2">Őstermelő/</text:span><text:span text:style-name="T3">Kistermelő</text:span><text:span text:style-name="T2">: </text:span></text:p>
      <text:p text:style-name="P12">Igénylő neve: …………………………………………………………….…………………………… </text:p>
      <text:p text:style-name="P12">Őstermelő/Kisterm.ig.sz.………………………………………………………………………………</text:p>
      <text:p text:style-name="P12">Adószáma: …………………………………………………………….……………………………… </text:p>
      <text:p text:style-name="P12">Anyja neve: …………………………………………………………………………………………… </text:p>
      <text:p text:style-name="P19"><text:span text:style-name="T1">Szül. hely, </text:span><text:span text:style-name="T4">i</text:span><text:span text:style-name="T1">dő ………………………………………………………………………………………… </text:span></text:p>
      <text:p text:style-name="P12">Személyi ig.sz.: …………………………………………………………...………………………….. </text:p>
      <text:p text:style-name="P12">Lakcíme: …………………………………………………………………….……………………….. </text:p>
      <text:p text:style-name="P12">Telefonszáma: ……………………………………………………………….……………………….. </text:p>
      <text:p text:style-name="P6"/>
      <text:p text:style-name="P11"/>
      <text:p text:style-name="P16">Melyik piacra kér helyet:……………………………………………………………………. <text:s/></text:p>
      <text:p text:style-name="P16">Hány darab asztalra:………………………………………………………………………... </text:p>
      <text:p text:style-name="P16">Milyen időszakra:…………………………………………………………….………………</text:p>
      <text:p text:style-name="P17">Mit kíván árusítani: ………………………………………………………………………....………………………………………………………………………………………………....</text:p>
      <text:p text:style-name="P18"><text:soft-page-break/><text:span text:style-name="T23">Az általános adatvédelmi rendelet és az információs önrendelkezési jogról és az információszabadságról szóló 2011. évi CXII. törvény értelmében személyes adat kizárólag meghatározott célból, jog gyakorlása és kötelezettség teljesítése érdekében kezelhető. Jelen adatok felvételére a vásárokról, a piacokról, és a bevásárlóközpontokról szóló 55/2009. (III.13.) Korm. rendelet 6.§ (4) bekezdésében szabályozott nyilvántartási kötelezettség miatt került sor. Aláírásommal igazolom, hogy adataim helytállóak, a valóságnak megfelelnek.</text:span></text:p>
      <text:p text:style-name="P20"/>
      <text:p text:style-name="P14"><text:span text:style-name="T22">A Derecskei Termelői Piacon árusító kistermelőkről vezetett nyilvántartáshoz kapcsolódó adatkezelésre vonatkozó adatkezelési tájékoztatót, amely a www. derecske.hu oldalon található megismertem.</text:span> </text:p>
      <text:p text:style-name="P14"/>
      <text:p text:style-name="P14"/>
      <text:p text:style-name="P6"/>
      <text:p text:style-name="P6"/>
      <text:p text:style-name="P6">Dátum:…………………………………. <text:tab/><text:tab/>Aláírás:………………………………….. </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aramond" svg:font-family="Garamond" style:font-family-generic="roman"/>
    <style:font-face style:name="Garamond1" svg:font-family="Garamond" style:font-family-generic="roman" style:font-pitch="variable"/>
    <style:font-face style:name="HoloLens MDL2 Assets" svg:font-family="'HoloLens MDL2 Asset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7T09:00:48.672000000</meta:creation-date>
    <dc:date>2022-06-22T13:36:33.063000000</dc:date>
    <meta:editing-duration>PT5H26M13S</meta:editing-duration>
    <meta:editing-cycles>10</meta:editing-cycles>
    <meta:generator>LibreOffice/7.3.2.2$Windows_X86_64 LibreOffice_project/49f2b1bff42cfccbd8f788c8dc32c1c309559be0</meta:generator>
    <meta:print-date>2022-06-22T13:06:04.576000000</meta:print-date>
    <meta:document-statistic meta:table-count="0" meta:image-count="1" meta:object-count="0" meta:page-count="2" meta:paragraph-count="44" meta:word-count="197" meta:character-count="2694" meta:non-whitespace-character-count="2498"/>
  </office:meta>
</office:document-meta>
</file>